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fo:font-style="italic" style:font-style-asian="italic" style:font-style-complex="italic"/>
    </style:style>
    <style:style style:name="T9" style:parent-style-name="Fuentedepárrafopredeter.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Standard"/>
      <text:p text:style-name="Standard"/>
      <text:p text:style-name="P2">Por favor, adapte la redacción del siguiente texto a las circunstancias concretas de la autoría (número y género de los<text:s/>autores) del texto que se presenta a revisión para su eventual publicación en esta revista. Distinga, también, si se trata de un artículo o de una reseña. Borre, donde corresponda, la opción descartada en cada caso (identifique estas disyuntivas a través de las barras en esta plantilla).</text:p>
      <text:p text:style-name="Standard"/>
      <text:p text:style-name="Standard"/>
      <text:p text:style-name="P3">Yo/Nosotros/Nosotras, D./D.ª ______________________________________________________</text:p>
      <text:p text:style-name="P4">declaro / declaramos que el artículo / la reseña titulado / titulada “________________________________”</text:p>
      <text:p text:style-name="P5">es un documento original que no ha sido publicado bajo ningún formato con anterioridad ni está siendo sometido en la actualidad a revisión para su publicación en revista, libro o cualquier otro medio. Asimismo, declaro / declaramos mi / nuestra autoría sobre este texto y afirmo / afirmamos que no se incurre en plagio o en cualquier otra forma de apropiación ilegítima sobre el contenido de dicho texto.</text:p>
      <text:p text:style-name="P6"/>
      <text:p text:style-name="P7">Y para que así conste, a los efectos oportunos para la revisión de este manuscrito por parte del Consejo Editorial de<text:s/><text:span text:style-name="T8">Distopía y Sociedad:<text:s/></text:span><text:span text:style-name="T9">Revista de Estudios Culturales</text:span>, lo firmo / firmamos en ________________ a _______ de ________ de _________</text:p>
      <text:p text:style-name="Standard"/>
      <text:p text:style-name="Standard"/>
      <text:p text:style-name="Standard"/>
      <text:p text:style-name="Standard">(Firma digital o impresa)</text:p>
      <text:p text:style-name="Standard"/>
      <text:p text:style-name="Standard">Fdo.: Nombre y apelli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imes New Roman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330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2" text:anchor-type="paragraph" svg:x="-0.7875in" svg:y="-0.48947in" svg:width="8.28395in" svg:height="11.70877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</dc:creator>
    <meta:creation-date>2020-10-14T23:04:00Z</meta:creation-date>
    <dc:date>2020-10-14T23:04:00Z</dc:date>
    <meta:print-date>2020-10-14T23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07" meta:row-count="9" meta:non-whitespace-character-count="1108"/>
  </office:meta>
</office:document-meta>
</file>